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6.002cm" style:type="right" style:leader-style="solid" style:leader-text="-"/>
        </style:tab-stops>
      </style:paragraph-properties>
    </style:style>
    <style:style style:name="P2" style:family="paragraph" style:parent-style-name="Standard">
      <style:paragraph-properties fo:background-color="#ffffff">
        <style:background-image/>
      </style:paragraph-properties>
    </style:style>
    <style:style style:name="P3" style:family="paragraph" style:parent-style-name="Heading_20_1" style:master-page-name="First_20_Page">
      <style:paragraph-properties style:page-number="auto" fo:background-color="#ffffff">
        <style:background-image/>
      </style:paragraph-properties>
      <style:text-properties fo:color="#333333" style:font-name="Arial Narrow" fo:font-size="12pt" fo:font-weight="bold" style:font-size-asian="12pt" style:font-weight-asian="bold" style:font-size-complex="12pt" style:font-weight-complex="bold"/>
    </style:style>
    <style:style style:name="P4" style:family="paragraph" style:parent-style-name="Footer">
      <style:paragraph-properties>
        <style:tab-stops/>
      </style:paragraph-properties>
      <style:text-properties style:font-name="Arial Narrow" fo:font-size="9pt" style:font-size-asian="9pt" style:font-name-complex="Angsana New" style:font-size-complex="9pt"/>
    </style:style>
    <style:style style:name="P5" style:family="paragraph" style:parent-style-name="Heading_20_3">
      <style:paragraph-properties fo:background-color="#ffffff">
        <style:background-image/>
      </style:paragraph-properties>
    </style:style>
    <style:style style:name="T1" style:family="text">
      <style:text-properties style:font-name="Arial Narrow"/>
    </style:style>
    <style:style style:name="T2" style:family="text">
      <style:text-properties style:font-name="Arial Narrow" fo:font-size="12pt" style:font-size-asian="12pt" style:font-size-complex="12pt"/>
    </style:style>
    <style:style style:name="T3" style:family="text">
      <style:text-properties style:font-name="Arial Narrow" fo:font-size="12pt" fo:font-weight="bold" style:font-size-asian="12pt" style:font-weight-asian="bold" style:font-size-complex="12pt" style:font-weight-complex="bold"/>
    </style:style>
    <style:style style:name="T4" style:family="text">
      <style:text-properties fo:color="#333333" style:font-name="Arial Narrow"/>
    </style:style>
    <style:style style:name="T5" style:family="text">
      <style:text-properties fo:color="#333333" style:font-name="Arial Narrow" fo:font-weight="bold" style:font-weight-asian="bold" style:font-weight-complex="bold"/>
    </style:style>
    <style:style style:name="T6" style:family="text">
      <style:text-properties fo:color="#000000" style:font-name="Arial Narrow"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483390368718843395" text:style-name="Outline">
        <text:list-item>
          <text:h text:style-name="P3" text:outline-level="1">Tomáš Machálek – Machálek interiér</text:h>
          <text:list>
            <text:list-item>
              <text:list>
                <text:list-item>
                  <text:h text:style-name="P5" text:outline-level="3"><text:span text:style-name="T3">Reklamační řád </text:span><text:span text:style-name="T2"><text:line-break/>platný od 1. 5. 2022</text:span></text:h>
                </text:list-item>
              </text:list>
            </text:list-item>
          </text:list>
        </text:list-item>
      </text:list>
      <text:p text:style-name="P1"><text:span text:style-name="T4"><text:line-break/></text:span><text:span text:style-name="text20"><text:span text:style-name="T2">Toto je reklamační řád </text:span></text:span><text:span text:style-name="T1">Tomáše Machálka – Machálek interiér</text:span><text:span text:style-name="T6">, </text:span><text:span text:style-name="T1">IČO 72475226</text:span><text:span text:style-name="T6">, se sídlem </text:span><text:span text:style-name="T1">Zlín, Zálešná I/3397, PSČ 760 01, provozovna Zlín, Burešov 4886, PSČ 760 01</text:span><text:span text:style-name="text20"><text:span text:style-name="T2"> (dále jen „zhotovitel“), který upravuje práva objednatele z vadného plnění při provádění díla – výrobě, dodávce a montáži výrobků zhotovitelem. Tento reklamační řád se nevztahuje na zhotovení díla jinému podnikateli, pokud je při uzavření smlouvy z okolností zřejmé, že se provedení díla týká podnikatelské činnosti objednatele. </text:span></text:span></text:p>
      <text:p text:style-name="P2"><text:span text:style-name="T4"><text:line-break/></text:span><text:span text:style-name="text20"><text:span text:style-name="T3">Článek 1 </text:span></text:span><text:span text:style-name="T5"><text:line-break/></text:span><text:span text:style-name="text20"><text:span text:style-name="T3">Úvodní ustanovení</text:span></text:span><text:span text:style-name="T4"><text:line-break/></text:span><text:span text:style-name="text20"><text:span text:style-name="T2">1. Práva objednatele z vadného plnění (dále jen „reklamace“) musí být vždy uplatněna v souladu s tímto reklamačním řádem.</text:span></text:span><text:span text:style-name="T4"><text:line-break/></text:span><text:span text:style-name="text20"><text:span text:style-name="T2">2. Tento reklamační řád je v souladu se zákonem č. 89/2012 Sb., občanský zákoník a zákonem č. 634/1992 Sb., o ochraně spotřebitele, ve znění pozdějších předpisů. Záležitosti tímto reklamačním řádem neupravené se řídí příslušnými právními předpisy.</text:span></text:span><text:span text:style-name="T4"><text:line-break/></text:span><text:span text:style-name="text20"><text:span text:style-name="T2">3. Zhotovitel seznámí objednatele s tímto reklamačním řádem vhodným způsobem.</text:span></text:span><text:span text:style-name="T4"><text:line-break/></text:span><text:span text:style-name="text20"><text:span text:style-name="T2">4. Tento reklamační řád je účinný od 1. 5. 2022.</text:span></text:span><text:span text:style-name="T4"><text:line-break/><text:line-break/></text:span><text:span text:style-name="text20"><text:span text:style-name="T3">Článek 2</text:span></text:span><text:span text:style-name="T5"><text:line-break/></text:span><text:span text:style-name="text20"><text:span text:style-name="T3">Jakost při převzetí</text:span></text:span><text:span text:style-name="T5"><text:line-break/></text:span><text:span text:style-name="text20"><text:span text:style-name="T2">1. Zhotovitel prohlašuje, že dílo předává objednateli v souladu s ustanovením § 2161 občanského zákoníku, tedy že:</text:span></text:span><text:span text:style-name="T4"><text:line-break/></text:span><text:span text:style-name="text20"><text:span text:style-name="T2">• dílo má vlastnosti, které si objednatel se zhotovitelem ujednali, a chybí-li ujednání, takové vlastnosti, které zhotovitel nebo výrobce popsal nebo které objednatel očekával s ohledem na povahu díla a na základě reklamy zhotovitelem prováděné,</text:span></text:span><text:span text:style-name="T4"><text:line-break/></text:span><text:span text:style-name="text20"><text:span text:style-name="T2">• Dílo se hodí k účelu, který pro její použití zhotovitel uvádí nebo ke kterému se dílo tohoto druhu obvykle používá,</text:span></text:span><text:span text:style-name="T4"><text:line-break/></text:span><text:span text:style-name="text20"><text:span text:style-name="T2">• dílo je tvořeno věcmi v odpovídajícím množství, míře nebo hmotnosti </text:span></text:span><text:span text:style-name="T4"><text:line-break/></text:span><text:span text:style-name="text20"><text:span text:style-name="T2">• a dílo vyhovuje požadavkům právních předpisů. </text:span></text:span><text:span text:style-name="T4"><text:line-break/></text:span><text:span text:style-name="text20"><text:span text:style-name="T2">2. Projeví-li se vada v průběhu šesti měsíců od převzetí, má se za to, že dílo bylo vadné již při převzetí.</text:span></text:span><text:span text:style-name="T4"><text:line-break/></text:span><text:span text:style-name="text20"><text:span text:style-name="T2">3. Nemá-li dílo vlastnosti uvedené v § 2161 občanského zákoníku, má objednatel právo požadovat dodání nového díla bez vad, pokud to není vzhledem k povaze vady nepřiměřené. Pokud se vada týká pouze součásti díla, může objednatel požadovat jen výměnu součásti; není-li to možné, může odstoupit od smlouvy a požadovat vrácení ceny díla v plné výši. Je-li to však vzhledem k povaze vady neúměrné, zejména lze-li vadu odstranit bez zbytečného odkladu, má objednatel právo na bezplatné odstranění vady.</text:span></text:span><text:span text:style-name="T4"><text:line-break/></text:span><text:span text:style-name="text20"><text:span text:style-name="T2">4. Neodstoupí-li objednatel od smlouvy nebo neuplatní-li právo na dodání nového díla bez vad, na výměnu jeho součásti nebo na opravu, může požadovat přiměřenou slevu z ceny díla. Objednatel má právo na přiměřenou slevu i v případě, že mu zhotovitel nemůže dodat nové dílo bez vad, vyměnit jeho součást nebo dílo opravit, jakož i v případě, že zhotovitel nezjedná nápravu v přiměřené době nebo že by zjednání nápravy objednateli působilo značné obtíže. </text:span></text:span><text:span text:style-name="T4"><text:line-break/></text:span><text:soft-page-break/><text:span text:style-name="T4"><text:line-break/></text:span><text:span text:style-name="text20"><text:span text:style-name="T3">Článek 3</text:span></text:span><text:span text:style-name="T4"><text:line-break/></text:span><text:span text:style-name="text20"><text:span text:style-name="T3">Odpovědnost zhotovitele za vadu, která je podstatným a nepodstatným porušením smlouvy</text:span></text:span><text:span text:style-name="T4"><text:line-break/></text:span><text:span text:style-name="text20"><text:span text:style-name="T2">1. Odpovědnost zhotovitele za vady, které jsou podstatným nebo nepodstatným porušením smlouvy, se použije na vady zboží vzniklé v době 24 měsíců od převzetí, a to pro vady, u kterých se neuplatní odpovědnost za jakost při převzetí podle čl. 2 tohoto reklamačního řádu.</text:span></text:span><text:span text:style-name="T4"><text:line-break/></text:span><text:span text:style-name="text20"><text:span text:style-name="T2">2. Vadné plnění je považováno za podstatné porušení smlouvy v případě, kdy by objednatel smlouvu neuzavřel v případě, že by vadné plnění při uzavírání smlouvy předvídal, v ostatních případech se jedná o vadné plnění, které není podstatným porušením smlouvy.</text:span></text:span><text:span text:style-name="T4"><text:line-break/></text:span><text:span text:style-name="text20"><text:span text:style-name="T2">3. Je-li vadné plnění podstatným porušením smlouvy, má objednatel dle své volby právo na:</text:span></text:span><text:span text:style-name="T4"><text:line-break/></text:span><text:span text:style-name="text20"><text:span text:style-name="T2">• dodání nového díla bez vady nebo dodání chybějících částí díla,</text:span></text:span><text:span text:style-name="T4"><text:line-break/></text:span><text:span text:style-name="text20"><text:span text:style-name="T2">• opravu díla,</text:span></text:span><text:span text:style-name="T4"><text:line-break/></text:span><text:span text:style-name="text20"><text:span text:style-name="T2">• přiměřenou slevu z ceny díla, </text:span></text:span><text:span text:style-name="T4"><text:line-break/></text:span><text:span text:style-name="text20"><text:span text:style-name="T2">• nebo odstoupení od smlouvy (s právem na vrácení ceny díla <text:s/>v plné výši).</text:span></text:span><text:span text:style-name="T4"><text:line-break/></text:span><text:span text:style-name="text20"><text:span text:style-name="T2">4. Je-li vadné plnění nepodstatným porušením smlouvy, má objednatel právo na:</text:span></text:span><text:span text:style-name="T4"><text:line-break/></text:span><text:span text:style-name="text20"><text:span text:style-name="T2">• odstranění vady, nebo</text:span></text:span><text:span text:style-name="T4"><text:line-break/></text:span><text:span text:style-name="text20"><text:span text:style-name="T2">• přiměřenou slevu z ceny díla.</text:span></text:span><text:span text:style-name="T4"><text:line-break/></text:span><text:span text:style-name="text20"><text:span text:style-name="T2">Neodstraní-li zhotovitel vady díla včas nebo vadu díla odmítne odstranit, může objednatel požadovat slevu z ceny díla nebo může od smlouvy odstoupit (s právem na vrácení ceny díla v plné výši).</text:span></text:span><text:span text:style-name="T4"><text:line-break/></text:span><text:span text:style-name="text20"><text:span text:style-name="T2">5. Právo na dodání nového bezvadného díla, výměnu součásti, slevu z ceny nebo odstoupení od smlouvy má objednatel bez ohledu na charakter vady, pokud nemůže dílo řádně užívat pro opakovaný výskyt vady po opravě nebo pro větší počet vad. </text:span></text:span><text:span text:style-name="T4"><text:line-break/><text:line-break/></text:span><text:span text:style-name="text20"><text:span text:style-name="T3">Článek 4</text:span></text:span><text:span text:style-name="T5"><text:line-break/></text:span><text:span text:style-name="text20"><text:span text:style-name="T3">Uplatnění reklamace</text:span></text:span><text:span text:style-name="text20"><text:span text:style-name="T2"> </text:span></text:span></text:p>
      <text:p text:style-name="P2"><text:span text:style-name="text20"><text:span text:style-name="T2">1. Objednatel má právo uplatnit reklamaci u zhotovitele v  jeho provozovně na shora uvedené adrese. Zhotovitel zajistí přítomnost pracovníka pověřeného přijímat reklamace v provozovně po celou provozní dobu.</text:span></text:span><text:span text:style-name="T4"><text:line-break/></text:span><text:span text:style-name="text20"><text:span text:style-name="T2">2. Objednatel je povinen prokázat, že mu náleží právo uplatnit reklamaci, zejména doložit datum převzetí díla od zhotovitele, a to buď předložením předávacího protokolu, popř. jiným vhodným způsobem.</text:span></text:span><text:span text:style-name="T4"><text:line-break/></text:span><text:span text:style-name="text20"><text:span text:style-name="T2">3. Objednatel není oprávněn uplatnit reklamaci na vadu, která byla uplatněna již v minulosti, pokud na ni byla poskytnuta přiměřená sleva z ceny díla.</text:span></text:span><text:span text:style-name="T4"><text:line-break/></text:span><text:span text:style-name="text20"><text:span text:style-name="T2">4. Pokud by uplatnění reklamace mělo objednateli činit značné obtíže, zejména proto, že dílo není možné dopravit do místa uplatnění reklamace běžným způsobem či se jedná o dílo, které je zamontované či součástí nemovitosti, může zhotovitel po dohodě s objednatelem posoudit vadu buď na místě, nebo jiným způsobem. Objednatel je v takovém případě povinen poskytnout zhotoviteli potřebnou součinnost.</text:span></text:span><text:span text:style-name="T4"><text:line-break/></text:span><text:span text:style-name="text20"><text:span text:style-name="T2">5. Zhotovitel neodpovídá za vady v těchto případech:</text:span></text:span><text:span text:style-name="T4"><text:line-break/></text:span><text:span text:style-name="text20"><text:span text:style-name="T2">• je-li vada na díla v době převzetí a pro takovou vadu byla sjednána nižší cena,</text:span></text:span><text:span text:style-name="T4"><text:line-break/></text:span><text:span text:style-name="text20"><text:span text:style-name="T2">• na opotřebení díla způsobené jeho obvyklým užíváním,</text:span></text:span><text:span text:style-name="T4"><text:line-break/></text:span><text:span text:style-name="text20"><text:span text:style-name="T2">• jde-li o dílo použité a vada odpovídá míře používání nebo opotřebení, které mělo dílo při převzetí objednatelem,</text:span></text:span><text:span text:style-name="T4"><text:line-break/></text:span><text:soft-page-break/><text:span text:style-name="text20"><text:span text:style-name="T2">• vyplývá-li to z povahy díla.</text:span></text:span><text:span text:style-name="T4"><text:line-break/></text:span><text:span text:style-name="text20"><text:span text:style-name="T2">6. Zhotovitel neodpovídá za vady způsobené na díla objednatelem (např. nesprávným užíváním, skladováním, nesprávnou údržbou, zásahem objednatele či mechanickým poškozením) ani za vady způsobené po přechodu nebezpečí škody na díle na objednatele vnější událostí, které nezpůsobil zhotovitel. Odpovědnost za vady se nevztahuje na běžné opotřebení díla ani na poškození díla (např. zářezy nebo poškrábání způsobené nárazem nebo při nehodě). Zhotovitel neodpovídá za vady díla způsobené povětrnostními podmínkami, pokud dílo není určeno k umístění venku mimo interiér, ani za vady způsobené umístěním díla ve vlhkém prostředí. </text:span></text:span></text:p>
      <text:p text:style-name="P2"><text:span text:style-name="text20"><text:span text:style-name="T2">7. Na žádost objednatele mu zhotovitel v písemné formě potvrdí, v jakém rozsahu a po jakou dobu trvají povinnosti zhotovitele v případě vadného plnění a je-li to potřebné, vysvětlí obsah, rozsah, podmínky a dobu trvání své odpovědnosti v případě vadného plnění. </text:span></text:span><text:span text:style-name="T4"><text:line-break/></text:span></text:p>
      <text:p text:style-name="P2"><text:span text:style-name="text20"><text:span text:style-name="T3">Článek 5</text:span></text:span><text:span text:style-name="T5"><text:line-break/></text:span><text:span text:style-name="text20"><text:span text:style-name="T3">Doba pro uplatnění reklamace</text:span></text:span><text:span text:style-name="T4"><text:line-break/></text:span><text:span text:style-name="text20"><text:span text:style-name="T2">1. Zhotovitel odpovídá za vady, které se vyskytnou u díla v době 24 měsíců od jeho převzetí objednatelem. V této době je objednatel povinen uplatnit reklamaci u zhotovitele. </text:span></text:span></text:p>
      <text:p text:style-name="P2"><text:span text:style-name="text20"><text:span text:style-name="T2">2. Odpovědnost za vady se vztahuje pouze na použití v domácnosti.</text:span></text:span><text:span text:style-name="T4"><text:line-break/></text:span><text:span text:style-name="text20"><text:span text:style-name="T2">3. Po uplynutí doby pro uplatnění reklamace nelze reklamaci uplatnit, pokud se zhotovitel a objednatel nedohodnou jinak. Tím nejsou dotčena práva ze záruky za jakost, pokud ji výrobce či zhotovitel poskytnou.</text:span></text:span><text:span text:style-name="T4"><text:line-break/></text:span><text:span text:style-name="text20"><text:span text:style-name="T2">4. Objednatel reklamaci uplatní bez zbytečného odkladu poté, kdy měl možnost dílo prohlédnout a zjistit, že na díle je vada. Zhotovitel neodpovídá za zvětšení rozsahu poškození, pokud objednatel dílo užívá, ačkoliv o vadě ví. Uplatní-li objednatel vůči zhotoviteli reklamaci oprávněně, neběží lhůta pro uplatnění práv z vadného plnění ani záruční doba po dobu, po kterou objednatel nemůže reklamované dílo užívat.</text:span></text:span><text:span text:style-name="T4"><text:line-break/></text:span><text:span text:style-name="text20"><text:span text:style-name="T2">5. Objednatel bere na vědomí, že v případě výměny díla nebo jeho částí v rámci vyřízení reklamace neběží nová doba pro uplatnění práv z vadného plnění. Zhotovitel odpovídá pouze za ty vady, které se na vyměněném díle nebo jeho částech vyskytnou 24 měsíců od převzetí původního díla nebo jeho částí objednatelem.</text:span></text:span><text:span text:style-name="T4"><text:line-break/></text:span><text:span text:style-name="text20"><text:span text:style-name="T2">6. Lhůtu k uplatnění reklamace nelze považovat za stanovení životnosti díla, ta se liší s ohledem na vlastnosti díla, jeho údržbu a správnost a intenzitu užívání nebo dohodu mezi objednatelem a zhotovitelem. </text:span></text:span><text:span text:style-name="T4"><text:line-break/><text:line-break/></text:span><text:span text:style-name="text20"><text:span text:style-name="T3">Článek 6</text:span></text:span><text:span text:style-name="T5"><text:line-break/></text:span><text:span text:style-name="text20"><text:span text:style-name="T3">Vyřízení reklamace</text:span></text:span><text:span text:style-name="T4"><text:line-break/></text:span><text:span text:style-name="text20"><text:span text:style-name="T2">1. Zhotovitel je povinen o reklamaci rozhodnout ihned, ve složitých případech do tří pracovních dnů. Do této lhůty se nezapočítává doba potřebná k odbornému posouzení vady přiměřená podle druhu díla.</text:span></text:span><text:span text:style-name="T4"><text:line-break/></text:span><text:span text:style-name="text20"><text:span text:style-name="T2">2. Zhotovitel je povinen vydat objednateli písemné potvrzení, ve kterém uvede datum a místo uplatnění reklamace, co je obsahem reklamace (charakteristika vytýkané vady), objednatelem požadovaný způsob vyřízení reklamace a způsob, jakým bude objednatel informován o jejím vyřízení.</text:span></text:span><text:span text:style-name="T4"><text:line-break/></text:span><text:span text:style-name="text20"><text:span text:style-name="T2">3. Reklamace včetně odstranění vady musí být vyřízena bez zbytečného odkladu, </text:span></text:span><text:soft-page-break/><text:span text:style-name="text20"><text:span text:style-name="T2">nejpozději do 30 dnů ode dne uplatnění reklamace, pokud se zhotovitel s objednatelem nedohodne na delší lhůtě. Marné uplynutí této lhůty se považuje za podstatné porušení smlouvy.</text:span></text:span><text:span text:style-name="T4"><text:line-break/></text:span><text:span text:style-name="text20"><text:span text:style-name="T2">4. Dobu a způsob vyřízení reklamace je zhotovitel povinen objednateli písemně potvrdit. Objednatel není oprávněn bez souhlasu zhotovitele měnit jednou zvolený způsob vyřízení reklamace; to neplatí, žádal-li objednatel opravu vady, která se ukáže jako neopravitelná.</text:span></text:span><text:span text:style-name="T4"><text:line-break/></text:span><text:span text:style-name="text20"><text:span text:style-name="T2">5. Objednatel je povinen převzít si reklamované dílo nebo jeho část do 30 dnů ode dne, kdy měla být reklamace nejpozději vyřízena. Po této době je zhotovitel oprávněn účtovat si přiměřené skladné či dílo nebo jeho část svépomocně prodat na účet objednatele. O tomto postupu musí zhotovitel objednatele předem upozornit a poskytnout mu přiměřenou dodatečnou lhůtu k převzetí díla nebo jeho části. </text:span></text:span><text:span text:style-name="T4"><text:line-break/><text:line-break/></text:span><text:span text:style-name="text20"><text:span text:style-name="T3">Článek 7</text:span></text:span><text:span text:style-name="T5"><text:line-break/></text:span><text:span text:style-name="text20"><text:span text:style-name="T3">Náklady reklamace a řešení sporů</text:span></text:span><text:span text:style-name="T4"><text:line-break/></text:span><text:span text:style-name="text20"><text:span text:style-name="T2">1. Je-li reklamace uznána za oprávněnou, má objednatel právo na úhradu účelně vynaložených nákladů spojených s uplatněním svého práva.</text:span></text:span><text:span text:style-name="T4"><text:line-break/></text:span><text:span text:style-name="text20"><text:span text:style-name="T2">2. V případě, že zhotovitel reklamaci zamítne jako neoprávněnou, může se objednatel, nebo po dohodě se zhotovitelem obě strany, obrátit na soudního znalce z oboru a vyžádat si zpracování nezávislého odborného posouzení vady.</text:span></text:span><text:span text:style-name="T4"><text:line-break/></text:span><text:span text:style-name="text20"><text:span text:style-name="T2">3. Nedojde-li k dohodě mezi objednatelem a zhotovitelem, může se objednatel obracet na existující subjekty mimosoudních řešení spotřebitelských sporů, zejména na Českou obchodní inspekci www.coi.cz, případně na příslušný soud. </text:span></text:span><text:span text:style-name="T4"><text:line-break/><text:line-break/></text:span><text:span text:style-name="text20"><text:span text:style-name="T3">Článek 8</text:span></text:span><text:span text:style-name="T5"><text:line-break/></text:span><text:span text:style-name="text20"><text:span text:style-name="T3">Smluvní záruka za jakost</text:span></text:span><text:span text:style-name="T4"><text:line-break/></text:span><text:span text:style-name="text20"><text:span text:style-name="T2">1. Poskytl-li zhotovitel nad rámec svý</text:span></text:span><text:bookmark text:name="_GoBack"/><text:span text:style-name="text20"><text:span text:style-name="T2">ch zákonných povinností záruku za jakost, její uplatnění se řídí tímto reklamačním řádem, pokud potvrzení o povinnostech zhotovitele z vadného plnění (záruční list) nebo smlouva nestanoví něco jiného.</text:span></text:span><text:span text:style-name="T4"><text:line-break/></text:span><text:span text:style-name="text20"><text:span text:style-name="T2">2. Záruky nad 24 měsíců jsou stanovené nad rámec zákona a zhotovitel si vyhrazuje právo na posouzení platnosti záruky. Záruka se vztahuje pouze na použití v domácnosti. </text:span></text:span><text:span text:style-name="T4"><text:line-break/><text:line-break/></text:span><text:span text:style-name="text20"><text:span text:style-name="T2">Ve Zlíně dne 1. 5. 2022</text:span></text:span><text:span text:style-name="T4"><text:line-break/></text:span></text:p>
      <text:p text:style-name="P2"><text:span text:style-name="text20"><text:span text:style-name="T2">Tomáš Machálek – Machálek interié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cs" fo:country="CZ" style:letter-kerning="true" style:font-name-asian="Calibri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ahoma"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style:line-height-at-least="0.822cm"/>
      <style:text-properties style:font-name="Times New Roman" fo:font-size="22.5pt" style:letter-kerning="true" style:font-size-asian="22.5pt" style:font-size-complex="22.5pt"/>
    </style:style>
    <style:style style:name="Heading_20_3" style:display-name="Heading 3" style:family="paragraph" style:parent-style-name="Standard" style:next-style-name="Text_20_body" style:default-outline-level="3" style:list-style-name="Outline" style:class="text">
      <style:paragraph-properties style:line-height-at-least="0.483cm"/>
      <style:text-properties fo:color="#333333" style:font-name="Times New Roman" fo:font-size="17.5pt" style:font-size-asian="17.5pt" style:font-size-complex="17.5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name-asian="Calibri1" style:font-size-asian="11pt" style:language-asian="en" style:country-asian="US" style:font-size-complex="11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name-asian="Calibri1" style:font-size-asian="11pt" style:language-asian="en" style:country-asian="US" style:font-size-complex="11pt"/>
    </style:style>
    <style:style style:name="Balloon_20_Text" style:display-name="Balloon Text" style:family="paragraph" style:parent-style-name="Standard" style:default-outline-level="" style:list-style-name="">
      <style:text-properties fo:font-size="8pt" style:font-name-asian="Calibri1" style:font-size-asian="8pt" style:language-asian="en" style:country-asian="US" style:font-name-complex="Tahoma1" style:font-size-complex="8pt"/>
    </style:style>
    <style:style style:name="článek" style:family="paragraph" style:parent-style-name="Standard" style:default-outline-level="" style:list-style-name="">
      <style:paragraph-properties fo:margin-top="0.282cm" fo:margin-bottom="0.212cm" fo:text-align="center" style:justify-single-word="false"/>
      <style:text-properties style:font-name="Arial1"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Arial Narrow"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Standard" style:default-outline-level="" style:list-style-name="">
      <style:paragraph-properties fo:margin="100%" fo:margin-left="0cm" fo:margin-right="0cm" fo:margin-top="0.071cm" fo:margin-bottom="0cm" fo:line-height="110%" fo:text-align="justify" style:justify-single-word="false" fo:text-indent="1cm" style:auto-text-indent="false">
        <style:tab-stops>
          <style:tab-stop style:position="16.002cm" style:leader-style="solid" style:leader-text="-"/>
        </style:tab-stops>
      </style:paragraph-properties>
      <style:text-properties style:font-name="Book Antiqua" fo:font-size="10pt" style:font-size-asian="10pt" style:font-size-complex="10pt"/>
    </style:style>
    <style:style style:name="Základní_20_text_7e_" style:display-name="Základní text~" style:family="paragraph" style:parent-style-name="Standard" style:default-outline-level="" style:list-style-name="">
      <style:paragraph-properties fo:orphans="0" fo:widows="0"/>
      <style:text-properties style:font-name="Times New Roman" fo:font-size="10pt" style:font-size-asian="10pt" style:font-size-complex="10pt"/>
    </style:style>
    <style:style style:name="odstavec" style:family="paragraph" style:parent-style-name="Standard" style:default-outline-level="" style:list-style-name="">
      <style:text-properties style:font-name="Arial1" fo:font-size="11pt" style:font-size-asian="11pt" style:font-size-complex="10pt"/>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text-properties style:font-name="Tahoma" fo:font-size="8pt" style:font-size-asian="8pt" style:font-name-complex="Tahoma1" style:font-size-complex="8pt"/>
    </style:style>
    <style:style style:name="Název_20_Char" style:display-name="Název Char" style:family="text" style:parent-style-name="Default_20_Paragraph_20_Font">
      <style:text-properties style:font-name="Arial Narrow" fo:font-size="18pt" fo:font-weight="bold" style:font-name-asian="Times New Roman1" style:font-size-asian="18pt" style:font-weight-asian="bold" style:font-size-complex="1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dpis_20_1_20_Char" style:display-name="Nadpis 1 Char" style:family="text" style:parent-style-name="Default_20_Paragraph_20_Font">
      <style:text-properties style:font-name="Times New Roman" fo:font-size="22.5pt" style:letter-kerning="true" style:font-name-asian="Times New Roman1" style:font-size-asian="22.5pt" style:font-size-complex="22.5pt"/>
    </style:style>
    <style:style style:name="Nadpis_20_3_20_Char" style:display-name="Nadpis 3 Char" style:family="text" style:parent-style-name="Default_20_Paragraph_20_Font">
      <style:text-properties fo:color="#333333" style:font-name="Times New Roman" fo:font-size="17.5pt" style:font-name-asian="Times New Roman1" style:font-size-asian="17.5pt" style:font-size-complex="17.5pt"/>
    </style:style>
    <style:style style:name="text20" style:family="text" style:parent-style-name="Default_20_Paragraph_20_Font">
      <style:text-properties fo:color="#333333" fo:font-size="14pt" fo:font-style="normal" style:font-size-asian="14pt" style:font-style-asian="normal" style:font-size-complex="14pt" style:font-style-complex="normal"/>
    </style:style>
    <style:style style:name="ListLabel_20_1" style:display-name="ListLabel 1" style:family="text">
      <style:text-properties fo:color="#00000a"/>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color="#ff0000"/>
    </style:style>
    <style:style style:name="ListLabel_20_4" style:display-name="ListLabel 4"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obyčejné"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Wingdings" style:font-style-name="Regular" style:font-pitch="variable" style:font-charset="x-symbol"/>
      </text:list-level-style-bullet>
      <text:list-level-style-number text:level="2" text:style-name="ListLabel_20_1"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text:list-tab-stop-position="1.199cm" fo:text-indent="-0.6cm" fo:margin-left="1.199cm"/>
        </style:list-level-properties>
      </text:list-level-style-number>
      <text:list-level-style-bullet text:level="4" text:style-name="ListLabel_20_1" style:num-suffix="" text:bullet-char="">
        <style:list-level-properties text:list-level-position-and-space-mode="label-alignment">
          <style:list-level-label-alignment text:label-followed-by="listtab" text:list-tab-stop-position="1.801cm" fo:text-indent="-0.601cm" fo:margin-left="1.801cm"/>
        </style:list-level-properties>
        <style:text-properties fo:font-family="Wingdings" style:font-style-name="Regular" style:font-pitch="variable" style:font-charset="x-symbol"/>
      </text:list-level-style-bullet>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Wingdings" style:font-style-name="Regular"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799cm" fo:text-indent="-0.6cm" fo:margin-left="1.799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Wingdings" style:font-style-name="Regular" style:font-pitch="variable" style:font-charset="x-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Wingdings" style:font-style-name="Regular"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Wingdings 2'"/>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799cm" fo:text-indent="-0.6cm" fo:margin-left="1.799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Wingdings" style:font-style-name="Regular" style:font-pitch="variable" style:font-charset="x-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style:font-style-name="Regular"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paragraph-properties>
      <style:text-properties style:font-name="Arial Narrow" fo:font-size="9pt" style:font-size-asian="9pt" style:font-name-complex="Angsana New" style:font-size-complex="9pt"/>
    </style:style>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49cm" fo:margin-left="0cm" fo:margin-right="0cm" fo:margin-top="1.148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MP1"><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áš Pavlíček</meta:initial-creator>
    <dc:creator>T M</dc:creator>
    <meta:editing-cycles>3</meta:editing-cycles>
    <meta:print-date>2016-04-11T17:31:00</meta:print-date>
    <meta:creation-date>2016-04-11T18:03:00</meta:creation-date>
    <dc:date>2022-05-04T15:38:41.87</dc:date>
    <meta:editing-duration>PT3M26S</meta:editing-duration>
    <meta:generator>OpenOffice/4.1.0$Win32 OpenOffice.org_project/410m18$Build-9764</meta:generator>
    <meta:document-statistic meta:table-count="0" meta:image-count="0" meta:object-count="0" meta:page-count="4" meta:paragraph-count="10" meta:word-count="1577" meta:character-count="10443"/>
    <meta:user-defined meta:name="AppVersion">14.0000</meta:user-defined>
    <meta:user-defined meta:name="Company">LUKROM, spol. s 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Hlavička LUKROM" xlink:href=""/>
  </office:meta>
</office:document-meta>
</file>