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ážení zákazníci, </text:p>
      <text:p text:style-name="Standard"/>
      <text:p text:style-name="Standard">rádi bychom vás informovali, jak dle nového nařízení Evropské unie 2016/679 o ochraně </text:p>
      <text:p text:style-name="Standard">fyzických osob v souvislosti se zpracováním osobních údajů a o volném pohybu těchto údajů </text:p>
      <text:p text:style-name="Standard">(dále jen „GDPR“) nakládáme s vašimi údaji. </text:p>
      <text:p text:style-name="Standard"/>
      <text:p text:style-name="P2">Správcem údajů: </text:p>
      <text:p text:style-name="Standard"/>
      <text:p text:style-name="Standard">Tomáš Machálek – Machálek Interiér, IČO 72475226, se sídlem Zlín, Zálešná I/3397, PSČ 760 01, provozovna Zlín, Burešov 4886, PSČ 760 01. </text:p>
      <text:p text:style-name="Standard"/>
      <text:p text:style-name="Standard"><text:span text:style-name="T2">Osobní údaje</text:span> </text:p>
      <text:p text:style-name="Standard"/>
      <text:p text:style-name="Standard">Osobními údaji se rozumí veškeré informace o identifikované nebo identifikovatelné fyzické </text:p>
      <text:p text:style-name="Standard">osobě; identifikovatelnou fyzickou osobou je fyzická osoba, kterou lze přímo či nepřímo </text:p>
      <text:p text:style-name="Standard">identifikovat, zejména odkazem na: </text:p>
      <text:p text:style-name="Standard"/>
      <text:p text:style-name="Standard">Jméno, identifikační číslo, lokační údaje, síťový identifikátor nebo na jeden či více zvláštních </text:p>
      <text:p text:style-name="Standard">prvků fyzické, fyziologické, genetické, psychické, ekonomické, kulturní nebo společenské </text:p>
      <text:p text:style-name="Standard">identity této fyzické osoby. </text:p>
      <text:p text:style-name="Standard"/>
      <text:p text:style-name="Standard">Správce nejmenoval pověřence pro ochranu osobních údajů. </text:p>
      <text:p text:style-name="Standard"/>
      <text:p text:style-name="P2">Příjemci osobních údajů (subdodavatelé správce) </text:p>
      <text:p text:style-name="Standard"/>
      <text:p text:style-name="Standard">Příjemci osobních údajů jsou osoby podílející se na dodání zboží / služeb / realizaci plateb </text:p>
      <text:p text:style-name="Standard">na základě smlouvy. </text:p>
      <text:p text:style-name="Standard"/>
      <text:p text:style-name="Standard"><text:span text:style-name="T2">Účel zpracování osobních údajů</text:span> </text:p>
      <text:p text:style-name="Standard"/>
      <text:p text:style-name="Standard">Účelem zpracování osobních údajů je vyřízení Vaší objednávky a výkon práv a povinností </text:p>
      <text:p text:style-name="Standard">vyplývajících ze smluvního vztahu mezi Vámi a správcem; při objednávce jsou vyžadovány </text:p>
      <text:p text:style-name="Standard">osobní údaje, které jsou nutné pro úspěšné vyřízení objednávky (jméno a adresa, kontakt), </text:p>
      <text:p text:style-name="Standard">poskytnutí osobních údajů je nutným požadavkem pro uzavření a plnění smlouvy, bez </text:p>
      <text:p text:style-name="Standard">poskytnutí osobních údajů není možné smlouvu uzavřít, či jí ze strany správce plnit. Pokud </text:p>
      <text:p text:style-name="Standard">jste našim zákazníkem nebo jste k tomu udělili souhlas, je správce oprávněn využívat Vaše </text:p>
      <text:p text:style-name="Standard">osobní udaje za účelem zasílání novinek, slevových akcí, či jiných obchodních sdělení. </text:p>
      <text:p text:style-name="Standard"/>
      <text:p text:style-name="Standard">Zasílání těchto e-mailů je možné kdykoliv odvolat, a to prostřednictvím e-mailu: </text:p>
      <text:p text:style-name="Standard">info@machalekinterier.cz </text:p>
      <text:p text:style-name="Standard"/>
      <text:p text:style-name="P2">Doba uchovávání údajů </text:p>
      <text:p text:style-name="Standard"/>
      <text:p text:style-name="Standard">Správce uchovává osobní údaje po dobu nezbytnou k výkonu práv a povinností vyplývajících </text:p>
      <text:p text:style-name="Standard">ze smluvního vztahu mezi Vámi a správcem a uplatňování nároků z těchto smluvních vztahů </text:p>
      <text:p text:style-name="Standard">(po dobu 10 let od ukončení smluvního vztahu). </text:p>
      <text:p text:style-name="Standard"/>
      <text:p text:style-name="Standard">Po dobu, než je odvolán souhlas se zpracováním osobních údajů pro účely marketingu, </text:p>
      <text:p text:style-name="Standard">nejdéle 3 roky, jsou-li osobní údaje zpracovávány na základě souhlasu. </text:p>
      <text:p text:style-name="Standard"/>
      <text:p text:style-name="Standard">Po uplynutí doby uchovávání osobních údajů správce osobní údaje vymaže. </text:p>
      <text:p text:style-name="Standard"/>
      <text:p text:style-name="P1"/>
      <text:p text:style-name="Standard"><text:span text:style-name="T2">Vaše práva</text:span> </text:p>
      <text:p text:style-name="Standard"/>
      <text:p text:style-name="Standard">Za podmínek stanovených v GDPR máte:</text:p>
      <text:p text:style-name="Standard"/>
      <text:p text:style-name="Standard">- právo na přístup ke svým osobním údajům dle čl. 15 GDPR, </text:p>
      <text:p text:style-name="Standard"/>
      <text:p text:style-name="Standard">- právo opravu osobních údajů dle čl. 16 GDPR, příp. omezení zpracování dle čl. 18 GDPR. </text:p>
      <text:p text:style-name="Standard"/>
      <text:p text:style-name="Standard">- právo na výmaz osobních údajů dle čl. 17 GDPR. </text:p>
      <text:p text:style-name="Standard"/>
      <text:p text:style-name="Standard">- právo vznést námitku proti zpracování dle čl. 21 GDPR a </text:p>
      <text:p text:style-name="Standard"/>
      <text:p text:style-name="Standard">- právo na přenositelnost údajů dle čl. 20 GDPR. </text:p>
      <text:p text:style-name="Standard"/>
      <text:p text:style-name="Standard">- právo odvolat souhlas se zpracováním písemně nebo elektronicky na adresu nebo email správce uvedený u kontaktu. </text:p>
      <text:p text:style-name="Standard"/>
      <text:p text:style-name="Standard">- dále máte právo podat stížnost u Úřadu pro ochranu osobních údajů, adresa: Pplk Sochora 27, 170 00 Praha 7, www.uoou.cz, v případě, že se domníváte, že bylo porušeno Vaše právo na ochranu osobních údajů. </text:p>
      <text:p text:style-name="Standard"/>
      <text:p text:style-name="Standard"><text:span text:style-name="T2">Podmínky zabezpečení osobních údajů</text:span> </text:p>
      <text:p text:style-name="Standard"/>
      <text:p text:style-name="Standard">Správce prohlašuje, že přijal veškerá vhodná technická a organizační opatření k </text:p>
      <text:p text:style-name="Standard">zabezpečení osobních údajů. </text:p>
      <text:p text:style-name="Standard"/>
      <text:p text:style-name="Standard">Správce přijal technická opatření k zabezpečení datových uložišť a uložišť osobních údajů v </text:p>
      <text:p text:style-name="Standard">listinné podobě. </text:p>
      <text:p text:style-name="Standard"/>
      <text:p text:style-name="Standard">Správce prohlašuje, že k osobním údajům mají přístup pouze jím pověřené osoby. </text:p>
      <text:p text:style-name="Standard"/>
      <text:p text:style-name="P2">Závěrečná ustanovení </text:p>
      <text:p text:style-name="Standard"/>
      <text:p text:style-name="Standard">Správce je oprávněn tyto podmínky změnit. Novou verzi obchodních podmínek zveřejní vždy </text:p>
      <text:p text:style-name="Standard">na svých internetových stránkách. </text:p>
      <text:p text:style-name="Standard"/>
      <text:p text:style-name="Standard">Ve Zlíně dne 1.5.2022 </text:p>
      <text:p text:style-name="Standard"/>
      <text:p text:style-name="Standard">Tomáš Machálek – Machálek Interié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M</meta:initial-creator>
    <meta:creation-date>2022-05-04T15:49:24.67</meta:creation-date>
    <dc:date>2022-05-04T15:59:25.94</dc:date>
    <dc:creator>T M</dc:creator>
    <meta:editing-duration>PT8M12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2" meta:paragraph-count="54" meta:word-count="512" meta:character-count="3478"/>
  </office:meta>
</office:document-meta>
</file>